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9.02cm" table:align="center" style:writing-mode="lr-tb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3.503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2.002cm"/>
    </style:style>
    <style:style style:name="Table1.E" style:family="table-column">
      <style:table-column-properties style:column-width="0.501cm"/>
    </style:style>
    <style:style style:name="Table1.J" style:family="table-column">
      <style:table-column-properties style:column-width="1.501cm"/>
    </style:style>
    <style:style style:name="Table1.K" style:family="table-column">
      <style:table-column-properties style:column-width="1.499cm"/>
    </style:style>
    <style:style style:name="Table1.L" style:family="table-column">
      <style:table-column-properties style:column-width="3.011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1.2" style:family="table-row">
      <style:table-row-properties style:min-row-height="0.713cm" style:keep-together="true" fo:keep-together="auto"/>
    </style:style>
    <style:style style:name="Table1.A2" style:family="table-cell">
      <style:table-cell-properties style:vertical-align="middle" fo:background-color="#dbdbdb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.3" style:family="table-row">
      <style:table-row-properties style:min-row-height="1.473cm" style:keep-together="true" fo:keep-together="auto"/>
    </style:style>
    <style:style style:name="Table1.A3" style:family="table-cell">
      <style:table-cell-properties style:vertical-align="middle" fo:background-color="#dbdbdb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1.18cm" style:keep-together="true" fo:keep-together="auto"/>
    </style:style>
    <style:style style:name="Table1.B4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middle" fo:background-color="#dbdbdb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5" style:family="table-row">
      <style:table-row-properties style:min-row-height="1.245cm" style:keep-together="true" fo:keep-together="auto"/>
    </style:style>
    <style:style style:name="Table1.6" style:family="table-row">
      <style:table-row-properties style:min-row-height="1cm" style:keep-together="true" fo:keep-together="auto"/>
    </style:style>
    <style:style style:name="Table1.8" style:family="table-row">
      <style:table-row-properties style:min-row-height="1.289cm" style:keep-together="true" fo:keep-together="auto"/>
    </style:style>
    <style:style style:name="Table1.9" style:family="table-row">
      <style:table-row-properties style:min-row-height="1.286cm" style:keep-together="true" fo:keep-together="auto"/>
    </style:style>
    <style:style style:name="Table1.10" style:family="table-row">
      <style:table-row-properties style:min-row-height="1.526cm" style:keep-together="true" fo:keep-together="auto"/>
    </style:style>
    <style:style style:name="Table1.11" style:family="table-row">
      <style:table-row-properties style:min-row-height="3.411cm" style:keep-together="true" fo:keep-together="auto"/>
    </style:style>
    <style:style style:name="Table1.12" style:family="table-row">
      <style:table-row-properties style:min-row-height="4.763cm" style:keep-together="true" fo:keep-together="auto"/>
    </style:style>
    <style:style style:name="Table1.A12" style:family="table-cell">
      <style:table-cell-properties style:vertical-align="middle" fo:background-color="#dbdbdb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e1.13" style:family="table-row">
      <style:table-row-properties style:min-row-height="2.783cm" style:keep-together="true" fo:keep-together="auto"/>
    </style:style>
    <style:style style:name="Table1.B1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1.C13" style:family="table-cell">
      <style:table-cell-properties style:vertical-align="middle" fo:background-color="#d9d9d9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14" style:family="table-row">
      <style:table-row-properties style:min-row-height="1.799cm" style:keep-together="true" fo:keep-together="auto"/>
    </style:style>
    <style:style style:name="Table1.15" style:family="table-row">
      <style:table-row-properties style:min-row-height="0.988cm" style:keep-together="true" fo:keep-together="auto"/>
    </style:style>
    <style:style style:name="Table1.16" style:family="table-row">
      <style:table-row-properties style:min-row-height="5.985cm" style:keep-together="false" fo:keep-together="always"/>
    </style:style>
    <style:style style:name="Table1.A1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17" style:family="table-row">
      <style:table-row-properties style:min-row-height="0.838cm" style:keep-together="true" fo:keep-together="auto"/>
    </style:style>
    <style:style style:name="Table1.D17" style:family="table-cell">
      <style:table-cell-properties style:vertical-align="middle" fo:background-color="#dbdbdb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19" style:family="table-row">
      <style:table-row-properties style:min-row-height="0.87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13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" style:font-weight-asian="bold" style:font-weight-complex="bold"/>
    </style:style>
    <style:style style:name="P15" style:family="paragraph" style:parent-style-name="Standard">
      <style:paragraph-properties fo:text-align="end" style:justify-single-word="false" fo:orphans="2" fo:widows="2"/>
      <style:text-properties fo:color="#000000" style:font-name="標楷體" fo:font-weight="bold" style:letter-kerning="false" style:font-name-asian="標楷體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"/>
    </style:style>
    <style:style style:name="P21" style:family="paragraph" style:parent-style-name="Standard">
      <style:paragraph-properties fo:orphans="2" fo:widows="2"/>
      <style:text-properties fo:color="#000000" style:font-name="標楷體" style:letter-kerning="false"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2.54cm" style:auto-text-indent="false"/>
      <style:text-properties fo:color="#000000" style:font-name="標楷體" style:letter-kerning="false" style:font-name-asian="標楷體" style:font-name-complex="新細明體"/>
    </style:style>
    <style:style style:name="P23" style:family="paragraph" style:parent-style-name="Standard">
      <style:paragraph-properties fo:margin-left="0cm" fo:margin-right="0.423cm" fo:orphans="2" fo:widows="2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4" style:family="paragraph" style:parent-style-name="Standard">
      <style:paragraph-properties fo:margin-left="0.199cm" fo:margin-right="0cm" fo:orphans="2" fo:widows="2" fo:text-indent="-0.199cm" style:auto-text-indent="false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25" style:family="paragraph" style:parent-style-name="Standard">
      <style:paragraph-properties fo:margin-left="0.199cm" fo:margin-right="0cm" fo:orphans="2" fo:widows="2" fo:text-indent="-0.199cm" style:auto-text-indent="false"/>
      <style:text-properties fo:color="#000000" style:font-name="標楷體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0.847cm" fo:margin-right="0cm" fo:orphans="2" fo:widows="2" fo:text-indent="0cm" style:auto-text-indent="false"/>
    </style:style>
    <style:style style:name="P27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loext:contextual-spacing="false" fo:margin-top="0.423cm" fo:margin-bottom="0.176cm" fo:line-height="0.494cm"/>
    </style:style>
    <style:style style:name="P29" style:family="paragraph" style:parent-style-name="Standard">
      <style:paragraph-properties loext:contextual-spacing="false" fo:margin-top="0.423cm" fo:margin-bottom="0.176cm" fo:line-height="0.494cm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 style:master-page-name="Standard">
      <style:paragraph-properties fo:line-height="0.882cm" style:page-number="auto" fo:break-before="pag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fo:color="#000000" style:font-name="標楷體"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rame1" text:anchor-type="char" svg:x="13.356cm" svg:y="-0.182cm" svg:width="1.88cm" svg:height="0.818cm" draw:z-index="0"><draw:text-box><text:p text:style-name="P1">附件二</text:p></draw:text-box></draw:frame>傳真電話:08-738661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4">疑似精神病人個案轉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2" office:value-type="string">
            <text:p text:style-name="P5">轉介機構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轉介來源</text:p>
            <text:p text:style-name="P14"><text:span text:style-name="T3">(</text:span><text:span text:style-name="T4">必填)</text:span></text:p>
          </table:table-cell>
          <table:table-cell table:style-name="Table1.B3" table:number-columns-spanned="11" office:value-type="string">
            <text:p text:style-name="P17">□自殺防治</text:p>
            <text:p text:style-name="P17">□物質濫用(□酒癮 □藥癮 □其他：_______________________________________)</text:p>
            <text:p text:style-name="P17">□保護體系【□家暴通報(□相對人 □被害人) □性侵害通報(□相對人 □被害人) </text:p>
            <text:p text:style-name="P22">□兒少虐待通報】</text:p>
            <text:p text:style-name="P17">□社福體系(□脆弱家庭通報 □其他：______________________________________)</text:p>
            <text:p text:style-name="P17">□勞政體系</text:p>
            <text:p text:style-name="P17">□教育體系</text:p>
            <text:p text:style-name="P17">□警政體系</text:p>
            <text:p text:style-name="P17">□消防體系</text:p>
            <text:p text:style-name="P17">□社區民政體系(□鄰里長或里幹事 □社區民眾)</text:p>
            <text:p text:style-name="P17">□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23">個案身分證字號</text:p>
            <text:p text:style-name="P14"><text:span text:style-name="T3">(</text:span><text:span text:style-name="T4">必填)</text:span></text:p>
          </table:table-cell>
          <table:table-cell table:style-name="Table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F4" table:number-columns-spanned="3" office:value-type="string">
            <text:p text:style-name="P24">個案姓名</text:p>
            <text:p text:style-name="P25"><text:span text:style-name="T3">(</text:span><text:span text:style-name="T4">必填)</text:span></text:p>
          </table:table-cell>
          <table:covered-table-cell/>
          <table:covered-table-cell/>
          <table:table-cell table:style-name="Table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7">出生日期</text:p>
            <text:p text:style-name="P14"><text:span text:style-name="T3">(</text:span><text:span text:style-name="T4">必填)</text:span></text:p>
          </table:table-cell>
          <table:table-cell table:style-name="Table1.B4" table:number-columns-spanned="4" office:value-type="string">
            <text:p text:style-name="P20"><text:span text:style-name="T3">______</text:span><text:span text:style-name="T4">年___月___日，___歲</text:span></text:p>
          </table:table-cell>
          <table:covered-table-cell/>
          <table:covered-table-cell/>
          <table:covered-table-cell/>
          <table:table-cell table:style-name="Table1.F4" table:number-columns-spanned="3" office:value-type="string">
            <text:p text:style-name="P24">性別</text:p>
            <text:p text:style-name="P25"><text:span text:style-name="T3">(</text:span><text:span text:style-name="T4">必填)</text:span></text:p>
          </table:table-cell>
          <table:covered-table-cell/>
          <table:covered-table-cell/>
          <table:table-cell table:style-name="Table1.B3" table:number-columns-spanned="4" office:value-type="string">
            <text:p text:style-name="P18">○男 ○女 ○多元性別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7">婚姻狀況</text:p>
          </table:table-cell>
          <table:table-cell table:style-name="Table1.B3" table:number-columns-spanned="11" office:value-type="string">
            <text:p text:style-name="P18">○已婚 ○鰥寡 ○同居 ○分居 ○離婚 ○未婚 ○其他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7">教育程度</text:p>
          </table:table-cell>
          <table:table-cell table:style-name="Table1.B3" table:number-columns-spanned="11" office:value-type="string">
            <text:p text:style-name="P18">○國民小學教育 ○國民中學教育 ○初級職業學校教育 ○簡易師範學校教育</text:p>
            <text:p text:style-name="P18">○高級中學教育 ○高級職業學校教育 ○師範學校教育 ○專科學校教育</text:p>
            <text:p text:style-name="P18">○大學院校教育 ○研究所碩士班教育 ○研究所博士班教育 ○自修 ○其他</text:p>
            <text:p text:style-name="P18">○不識字 ○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7">聯絡電話</text:p>
            <text:p text:style-name="P14"><text:span text:style-name="T3">(</text:span><text:span text:style-name="T4">必填)</text:span></text:p>
          </table:table-cell>
          <table:table-cell table:style-name="Table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7">個案訪視地址</text:p>
            <text:p text:style-name="P14"><text:span text:style-name="T3">(</text:span><text:span text:style-name="T4">必填)</text:span></text:p>
          </table:table-cell>
          <table:table-cell table:style-name="Table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7">個案篩檢表</text:p>
          </table:table-cell>
          <table:table-cell table:style-name="Table1.B3" table:number-columns-spanned="11" office:value-type="string">
            <text:p text:style-name="P3"><text:span text:style-name="T5">○</text:span><text:span text:style-name="T1">有，請摘錄說明篩檢結果：_________________________________________________</text:span></text:p>
            <text:p text:style-name="P3"><text:span text:style-name="T5">○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7">主要問題內容</text:p>
            <text:p text:style-name="P14"><text:span text:style-name="T3">(</text:span><text:span text:style-name="T4">因精神疾病造成)</text:span></text:p>
          </table:table-cell>
          <table:table-cell table:style-name="Table1.B3" table:number-columns-spanned="11" office:value-type="string">
            <text:p text:style-name="P18">□1.暴力攻擊或有暴力攻擊之虞：□傷人 □傷人之虞 □自傷 □自傷之虞</text:p>
            <text:p text:style-name="P18">□2.社區干擾/破壞：□公共危險 □公共危險之虞 □預期性傷害危險(○未曾發生過 ○曾經發生過)</text:p>
            <text:p text:style-name="P3"><text:span text:style-name="T5">□3.因無接受治療而造成無法自我照顧（請描述）：</text:span><text:span text:style-name="T1">_____________________________</text:span></text:p>
            <text:p text:style-name="P3"><text:span text:style-name="T5">□4.其他（請描述）：</text:span><text:span text:style-name="T1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2" office:value-type="string">
            <text:p text:style-name="P7">轉介目的</text:p>
            <text:p text:style-name="P14"><text:span text:style-name="T3">(</text:span><text:span text:style-name="T4">必填)</text:span></text:p>
          </table:table-cell>
          <table:table-cell table:style-name="Table1.B12" table:number-columns-spanned="11" office:value-type="string">
            <text:p text:style-name="P18">□協助個案精神狀況評估及轉介醫療機構</text:p>
            <text:p text:style-name="P18">□建立個案病識感</text:p>
            <text:p text:style-name="P18">□建立就醫規則及服藥</text:p>
            <text:p text:style-name="P18">□提供精神疾病及藥物衛教</text:p>
            <text:p text:style-name="P18">□危機處理及提供短期就醫資源</text:p>
            <text:p text:style-name="P18">□提供個案社區關懷追蹤</text:p>
            <text:p text:style-name="P3"><text:span text:style-name="T5">□其他：</text:span><text:span text:style-name="T1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office:value-type="string">
            <text:p text:style-name="P7">轉介單位</text:p>
            <text:p text:style-name="P14"><text:span text:style-name="T3">(</text:span><text:span text:style-name="T4">必填)</text:span></text:p>
          </table:table-cell>
          <table:table-cell table:style-name="Table1.B13" office:value-type="string">
            <text:p text:style-name="P8"/>
          </table:table-cell>
          <table:table-cell table:style-name="Table1.C13" table:number-columns-spanned="2" office:value-type="string">
            <text:p text:style-name="P7">轉介人員</text:p>
            <text:p text:style-name="P14"><text:span text:style-name="T3">(</text:span><text:span text:style-name="T4">必填)</text:span></text:p>
          </table:table-cell>
          <table:covered-table-cell/>
          <table:table-cell table:style-name="Table1.B13" table:number-columns-spanned="3" office:value-type="string">
            <text:p text:style-name="P18">姓名：</text:p>
            <text:p text:style-name="P2">_____________</text:p>
            <text:p text:style-name="P3"><text:span text:style-name="T5">職稱：</text:span><text:span text:style-name="T1">_____________</text:span></text:p>
          </table:table-cell>
          <table:covered-table-cell/>
          <table:covered-table-cell/>
          <table:table-cell table:style-name="Table1.C13" table:number-columns-spanned="3" office:value-type="string">
            <text:p text:style-name="P7">聯繫方式</text:p>
            <text:p text:style-name="P14"><text:span text:style-name="T3">(</text:span><text:span text:style-name="T4">必填，</text:span></text:p>
            <text:p text:style-name="P7">至少擇一)</text:p>
          </table:table-cell>
          <table:covered-table-cell/>
          <table:covered-table-cell/>
          <table:table-cell table:style-name="Table1.B12" table:number-columns-spanned="2" office:value-type="string">
            <text:p text:style-name="P18">電話：</text:p>
            <text:p text:style-name="P3"><text:span text:style-name="T6">______</text:span><text:span text:style-name="T1">______________</text:span></text:p>
            <text:p text:style-name="P2">電子郵件：</text:p>
            <text:p text:style-name="P2">____________________</text:p>
          </table:table-cell>
          <table:covered-table-cell/>
        </table:table-row>
        <table:table-row table:style-name="Table1.14">
          <table:table-cell table:style-name="Table1.A3" office:value-type="string">
            <text:p text:style-name="P7">網絡機關(構)轉介日期</text:p>
            <text:p text:style-name="P14"><text:span text:style-name="T3">(</text:span><text:span text:style-name="T4">必填)</text:span></text:p>
          </table:table-cell>
          <table:table-cell table:style-name="Table1.B3" table:number-columns-spanned="11" office:value-type="string">
            <text:p text:style-name="P21"><text:span text:style-name="T3">______</text:span><text:span text:style-name="T4">年_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12" office:value-type="string">
            <text:p text:style-name="P5">衛生局處理情形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2" office:value-type="string">
            <text:p text:style-name="P3"><text:span text:style-name="T5">○轉介醫療機構，受轉介機構：</text:span><text:span text:style-name="T1">________________________</text:span></text:p>
            <text:p text:style-name="P27">協助事項：□協助評估精神狀況□轉介精神醫療服務 □提供後續追蹤及關懷</text:p>
            <text:p text:style-name="P18">○不轉介：</text:p>
            <text:p text:style-name="P27">□資料不足，無法評估轉介與否。</text:p>
            <text:p text:style-name="P27">□無法聯繫個案，請確認行蹤或更正聯絡資料，再行轉介。</text:p>
            <text:p text:style-name="P27">□不符轉介標準，請轉介網絡機關(構)持續關懷，必要時再轉介。</text:p>
            <text:p text:style-name="P27">□個案主要需求非衛生機關之服務項目。</text:p>
            <text:p text:style-name="P27">□考量個案需求，以原轉介機關繼續提供服務為佳。</text:p>
            <text:p text:style-name="P26"><text:span text:style-name="T5">□其他原因（請描述）：</text:span><text:span text:style-name="T1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2" table:number-rows-spanned="2" office:value-type="string">
            <text:p text:style-name="P10">衛生局</text:p>
            <text:p text:style-name="P10">評估日期</text:p>
            <text:p text:style-name="P15"><text:span text:style-name="T3">(</text:span><text:span text:style-name="T4">必填)</text:span></text:p>
          </table:table-cell>
          <table:table-cell table:style-name="Table1.B13" table:number-rows-spanned="2" table:number-columns-spanned="2" office:value-type="string">
            <text:p text:style-name="P21"><text:span text:style-name="T3">______</text:span><text:span text:style-name="T4">年___月___日</text:span></text:p>
          </table:table-cell>
          <table:covered-table-cell/>
          <table:table-cell table:style-name="Table1.D17" table:number-columns-spanned="3" office:value-type="string">
            <text:p text:style-name="P10">評估人員</text:p>
            <text:p text:style-name="P15"><text:span text:style-name="T3"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table-cell table:style-name="Table1.C13" table:number-rows-spanned="2" table:number-columns-spanned="2" office:value-type="string">
            <text:p text:style-name="P10">單位主管</text:p>
          </table:table-cell>
          <table:covered-table-cell/>
          <table:table-cell table:style-name="Table1.B12" table:number-rows-spanned="2" office:value-type="string">
            <text:p text:style-name="P19"/>
          </table:table-cell>
        </table:table-row>
        <table:table-row table:style-name="Table1.17">
          <table:covered-table-cell/>
          <table:covered-table-cell/>
          <table:covered-table-cell/>
          <table:table-cell table:style-name="Table1.D17" table:number-columns-spanned="3" office:value-type="string">
            <text:p text:style-name="P10">電話</text:p>
            <text:p text:style-name="P15"><text:span text:style-name="T3"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2" table:number-rows-spanned="2" office:value-type="string">
            <text:p text:style-name="P10">衛生局</text:p>
            <text:p text:style-name="P10">轉介日期</text:p>
            <text:p text:style-name="P15"><text:span text:style-name="T3">(</text:span><text:span text:style-name="T4">必填)</text:span></text:p>
          </table:table-cell>
          <table:table-cell table:style-name="Table1.B13" table:number-rows-spanned="2" table:number-columns-spanned="2" office:value-type="string">
            <text:p text:style-name="P21"><text:span text:style-name="T3">______</text:span><text:span text:style-name="T4">年___月___日</text:span></text:p>
          </table:table-cell>
          <table:covered-table-cell/>
          <table:table-cell table:style-name="Table1.D17" table:number-columns-spanned="3" office:value-type="string">
            <text:p text:style-name="P10">轉介人員</text:p>
            <text:p text:style-name="P15"><text:span text:style-name="T3"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table-cell table:style-name="Table1.C13" table:number-rows-spanned="2" table:number-columns-spanned="2" office:value-type="string">
            <text:p text:style-name="P10">單位主管</text:p>
          </table:table-cell>
          <table:covered-table-cell/>
          <table:table-cell table:style-name="Table1.B12" table:number-rows-spanned="2" office:value-type="string">
            <text:p text:style-name="P19"/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D17" table:number-columns-spanned="3" office:value-type="string">
            <text:p text:style-name="P10">電話</text:p>
            <text:p text:style-name="P15"><text:span text:style-name="T3"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12" office:value-type="string">
            <text:p text:style-name="P12">醫療院所精神衛生護理人員評估狀況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2" office:value-type="string">
            <text:p text:style-name="P12">評估結果</text:p>
          </table:table-cell>
          <table:table-cell table:style-name="Table1.B12" table:number-columns-spanned="11" office:value-type="string">
            <text:p text:style-name="P18">○同意開案，日期：______年___月___日</text:p>
            <text:p text:style-name="P18">○不同意開案，理由：</text:p>
            <text:p text:style-name="P18">○因個案電話或地址錯誤無法聯繫</text:p>
            <text:p text:style-name="P18">○個案或家屬強烈拒絕接受服務(已依計畫所訂拒訪SOP處理)</text:p>
            <text:p text:style-name="P18">○其它補充事項：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9">
          <table:table-cell table:style-name="Table1.A12" office:value-type="string">
            <text:p text:style-name="P5">評估日期</text:p>
          </table:table-cell>
          <table:table-cell table:style-name="Table1.B13" table:number-columns-spanned="2" office:value-type="string">
            <text:p text:style-name="P21"><text:span text:style-name="T3">______</text:span><text:span text:style-name="T4">年___月___日</text:span></text:p>
          </table:table-cell>
          <table:covered-table-cell/>
          <table:table-cell table:style-name="Table1.D17" table:number-columns-spanned="3" office:value-type="string">
            <text:p text:style-name="P10">評估人員</text:p>
            <text:p text:style-name="P15"><text:span text:style-name="T3"><text:s/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table-cell table:style-name="Table1.C13" table:number-columns-spanned="2" office:value-type="string">
            <text:p text:style-name="P13">單位主管</text:p>
          </table:table-cell>
          <table:covered-table-cell/>
          <table:table-cell table:style-name="Table1.B12" office:value-type="string">
            <text:p text:style-name="P19"/>
          </table:table-cell>
        </table:table-row>
        <table:table-row table:style-name="Table1.19">
          <table:table-cell table:style-name="Table1.A12" office:value-type="string">
            <text:p text:style-name="P6"/>
          </table:table-cell>
          <table:table-cell table:style-name="Table1.B13" table:number-columns-spanned="2" office:value-type="string">
            <text:p text:style-name="P8"/>
          </table:table-cell>
          <table:covered-table-cell/>
          <table:table-cell table:style-name="Table1.D17" table:number-columns-spanned="3" office:value-type="string">
            <text:p text:style-name="P10">電話</text:p>
            <text:p text:style-name="P15"><text:span text:style-name="T3"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table-cell table:style-name="Table1.C13" table:number-columns-spanned="2" office:value-type="string">
            <text:p text:style-name="P11"/>
          </table:table-cell>
          <table:covered-table-cell/>
          <table:table-cell table:style-name="Table1.B12" office:value-type="string">
            <text:p text:style-name="P8"/>
          </table:table-cell>
        </table:table-row>
        <table:table-row table:style-name="Table1.19">
          <table:table-cell table:style-name="Table1.A12" office:value-type="string">
            <text:p text:style-name="P5">醫療院所通知衛生局評估</text:p>
            <text:p text:style-name="P5">結果日期</text:p>
            <text:p text:style-name="P16"><text:span text:style-name="T3">(</text:span><text:span text:style-name="T4">必填)</text:span></text:p>
          </table:table-cell>
          <table:table-cell table:style-name="Table1.B13" table:number-columns-spanned="2" office:value-type="string">
            <text:p text:style-name="P8"/>
          </table:table-cell>
          <table:covered-table-cell/>
          <table:table-cell table:style-name="Table1.D17" table:number-columns-spanned="3" office:value-type="string">
            <text:p text:style-name="P10">通知人員</text:p>
            <text:p text:style-name="P15"><text:span text:style-name="T3"><text:s/>(</text:span><text:span text:style-name="T4">必填)</text:span></text:p>
          </table:table-cell>
          <table:covered-table-cell/>
          <table:covered-table-cell/>
          <table:table-cell table:style-name="Table1.B13" table:number-columns-spanned="3" office:value-type="string">
            <text:p text:style-name="P8"/>
          </table:table-cell>
          <table:covered-table-cell/>
          <table:covered-table-cell/>
          <table:table-cell table:style-name="Table1.C13" table:number-columns-spanned="2" office:value-type="string">
            <text:p text:style-name="P13">單位主管</text:p>
          </table:table-cell>
          <table:covered-table-cell/>
          <table:table-cell table:style-name="Table1.B12" office:value-type="string">
            <text:p text:style-name="P19"/>
          </table:table-cell>
        </table:table-row>
      </table:table>
      <text:p text:style-name="P29">備註：1.符合轉介條件，由衛生局通知醫療機構辦理後續派案服務事宜。</text:p>
      <text:p text:style-name="P28"><text:span text:style-name="T2"><text:s text:c="6"/></text:span><text:span text:style-name="T2">2.倘無須轉介，由衛生局回覆處理狀況予原網絡轉介機關(構)單位，接續</text:span></text:p>
      <text:p text:style-name="P28"><text:span text:style-name="T2"><text:s text:c="8"/></text:span><text:span text:style-name="T2">提供服務，或補正相關資料後再行轉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思源黑體 TW Regular" style:font-size-asian="14pt" style:font-name-complex="AR PL UMing TW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01-10T09:19:00</meta:creation-date>
    <dc:creator>user</dc:creator>
    <dc:date>2022-01-10T09:19:00</dc:date>
    <meta:print-date>2022-01-10T17:17:00</meta:print-date>
    <meta:editing-cycles>2</meta:editing-cycles>
    <meta:generator>OpenOffice/4.1.11$Win32 OpenOffice.org_project/4111m1$Build-9808</meta:generator>
    <meta:document-statistic meta:table-count="1" meta:image-count="0" meta:object-count="0" meta:page-count="3" meta:paragraph-count="124" meta:word-count="1161" meta:character-count="1808"/>
  </office:meta>
</office:document-meta>
</file>