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4" style:num-suffix="." style:num-format="1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7" style:num-suffix="." style:num-format="1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="標楷體" style:font-name-asian="標楷體" style:font-name-complex="Times New Roman" style:letter-kerning="false" fo:font-size="16pt" style:font-size-asian="16pt" style:font-size-complex="12pt"/>
    </style:style>
    <style:style style:name="P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Times New Roman" style:letter-kerning="false" fo:font-size="16pt" style:font-size-asian="16pt" style:font-size-complex="12pt"/>
    </style:style>
    <style:style style:name="P44" style:parent-style-name="內文" style:family="paragraph">
      <style:paragraph-properties fo:widows="2" fo:orphans="2" fo:line-height="0.25i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202124" fo:font-size="14pt" style:font-size-asian="14pt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202124" fo:font-size="14pt" style:font-size-asian="14pt" style:font-size-complex="12pt" fo:background-color="#FFFFFF"/>
    </style:style>
    <style:style style:name="TableColumn48" style:family="table-column">
      <style:table-column-properties style:column-width="0.475in"/>
    </style:style>
    <style:style style:name="TableColumn49" style:family="table-column">
      <style:table-column-properties style:column-width="0.1944in"/>
    </style:style>
    <style:style style:name="TableColumn50" style:family="table-column">
      <style:table-column-properties style:column-width="0.3437in"/>
    </style:style>
    <style:style style:name="TableColumn51" style:family="table-column">
      <style:table-column-properties style:column-width="0.0055in"/>
    </style:style>
    <style:style style:name="TableColumn52" style:family="table-column">
      <style:table-column-properties style:column-width="0.1305in"/>
    </style:style>
    <style:style style:name="TableColumn53" style:family="table-column">
      <style:table-column-properties style:column-width="0.2812in"/>
    </style:style>
    <style:style style:name="TableColumn54" style:family="table-column">
      <style:table-column-properties style:column-width="0.0437in"/>
    </style:style>
    <style:style style:name="TableColumn55" style:family="table-column">
      <style:table-column-properties style:column-width="0.5597in"/>
    </style:style>
    <style:style style:name="TableColumn56" style:family="table-column">
      <style:table-column-properties style:column-width="0.3263in"/>
    </style:style>
    <style:style style:name="TableColumn57" style:family="table-column">
      <style:table-column-properties style:column-width="0.1618in"/>
    </style:style>
    <style:style style:name="TableColumn58" style:family="table-column">
      <style:table-column-properties style:column-width="1.0173in"/>
    </style:style>
    <style:style style:name="TableColumn59" style:family="table-column">
      <style:table-column-properties style:column-width="0.2243in"/>
    </style:style>
    <style:style style:name="TableColumn60" style:family="table-column">
      <style:table-column-properties style:column-width="0.4145in"/>
    </style:style>
    <style:style style:name="TableColumn61" style:family="table-column">
      <style:table-column-properties style:column-width="0.5423in"/>
    </style:style>
    <style:style style:name="TableColumn62" style:family="table-column">
      <style:table-column-properties style:column-width="0.5215in"/>
    </style:style>
    <style:style style:name="TableColumn63" style:family="table-column">
      <style:table-column-properties style:column-width="0.3861in"/>
    </style:style>
    <style:style style:name="TableColumn64" style:family="table-column">
      <style:table-column-properties style:column-width="1.4743in"/>
    </style:style>
    <style:style style:name="Table47" style:family="table">
      <style:table-properties style:width="7.1027in" style:rel-width="98.16%" fo:margin-left="0.0347in" table:align="left"/>
    </style:style>
    <style:style style:name="TableRow65" style:family="table-row">
      <style:table-row-properties style:min-row-height="0.2729in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color="#202124" fo:background-color="#FFFFFF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color="#202124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color="#202124" fo:background-color="#FFFFFF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color="#202124" fo:background-color="#FFFFFF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0.0069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-top="none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SimSun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8854in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</style:style>
    <style:style style:name="T115" style:parent-style-name="m7eme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P116" style:parent-style-name="清單段落" style:list-style-name="LFO2" style:family="paragraph">
      <style:paragraph-properties fo:text-align="justify" fo:line-height="0.25in" fo:margin-left="0.25in">
        <style:tab-stops>
          <style:tab-stop style:type="left" style:position="6.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P126" style:parent-style-name="清單段落" style:list-style-name="LFO2" style:family="paragraph">
      <style:paragraph-properties fo:text-align="justify" fo:line-height="0.25in" fo:margin-left="0.25in">
        <style:tab-stops>
          <style:tab-stop style:type="left" style:position="6.2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31" style:parent-style-name="清單段落" style:list-style-name="LFO2" style:family="paragraph">
      <style:paragraph-properties fo:margin-left="0.25in">
        <style:tab-stops>
          <style:tab-stop style:type="left" style:position="0.045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清單段落" style:list-style-name="LFO4" style:family="paragraph">
      <style:paragraph-properties fo:line-height="0.25in" fo:margin-left="0.3333in">
        <style:tab-stops>
          <style:tab-stop style:type="left" style:position="6.1666in"/>
        </style:tab-stops>
      </style:paragraph-properties>
      <style:text-properties style:font-name="標楷體" style:font-name-asian="標楷體" style:font-name-complex="Times New Roman" fo:font-weight="bold" style:font-weight-asian="bold" fo:color="#202124" style:font-size-complex="12pt" fo:background-color="#FFFFFF"/>
    </style:style>
    <style:style style:name="TableRow135" style:family="table-row">
      <style:table-row-properties style:min-row-height="0.8854in"/>
    </style:style>
    <style:style style:name="TableCell13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139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140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141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SimSu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weight-complex="bold" fo:color="#000000"/>
    </style:style>
    <style:style style:name="T147" style:parent-style-name="預設段落字型" style:family="text">
      <style:text-properties style:font-name="標楷體" style:font-name-asian="SimSu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SimSun"/>
    </style:style>
    <style:style style:name="P152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5in">
        <style:tab-stops>
          <style:tab-stop style:type="left" style:position="6.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5694in"/>
    </style:style>
    <style:style style:name="TableCell17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/>
    </style:style>
    <style:style style:name="T175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176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177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186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5in"/>
    </style:style>
    <style:style style:name="TableCell1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name-complex="Times New Roman" fo:color="#202124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justify"/>
    </style:style>
    <style:style style:name="T198" style:parent-style-name="m7eme" style:family="text">
      <style:text-properties style:font-name="標楷體" style:font-name-asian="標楷體" style:font-name-complex="Times New Roman" fo:font-weight="bold" style:font-weight-asian="bold" fo:color="#202124" style:font-size-complex="12pt" fo:background-color="#FFFFFF"/>
    </style:style>
    <style:style style:name="T199" style:parent-style-name="m7eme" style:family="text">
      <style:text-properties style:font-name="標楷體" style:font-name-asian="標楷體" style:font-name-complex="Times New Roman" fo:font-weight="bold" style:font-weight-asian="bold" fo:color="#202124" style:font-size-complex="12pt" fo:background-color="#FFFFFF"/>
    </style:style>
    <style:style style:name="T200" style:parent-style-name="m7eme" style:family="text">
      <style:text-properties style:font-name="標楷體" style:font-name-asian="標楷體" style:font-name-complex="Times New Roman" fo:font-weight="bold" style:font-weight-asian="bold" fo:color="#202124" style:font-size-complex="12pt" fo:background-color="#FFFFFF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/>
    </style:style>
    <style:style style:name="T204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m7eme" style:family="text">
      <style:text-properties style:font-name="標楷體" style:font-name-asian="標楷體" style:font-name-complex="Times New Roman" fo:color="#202124" fo:background-color="#FFFFFF"/>
    </style:style>
    <style:style style:name="T209" style:parent-style-name="m7eme" style:family="text">
      <style:text-properties style:font-name="標楷體" style:font-name-asian="標楷體" style:font-name-complex="Times New Roman" fo:color="#202124" fo:background-color="#FFFFFF"/>
    </style:style>
    <style:style style:name="T210" style:parent-style-name="m7eme" style:family="text">
      <style:text-properties style:font-name="標楷體" style:font-name-asian="標楷體" style:font-name-complex="Times New Roman" fo:color="#202124" fo:background-color="#FFFFFF"/>
    </style:style>
    <style:style style:name="TableCell2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 style:font-size-complex="12pt" style:language-asian="zh" style:country-asian="CN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224" style:parent-style-name="預設段落字型" style:family="text">
      <style:text-properties style:font-name="標楷體" style:font-name-asian="標楷體" style:font-name-complex="Times New Roman" fo:color="#202124" fo:background-color="#FFFFFF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ableRow226" style:family="table-row">
      <style:table-row-properties style:min-row-height="0.3069in"/>
    </style:style>
    <style:style style:name="TableCell2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</style:style>
    <style:style style:name="T229" style:parent-style-name="m7eme" style:family="text">
      <style:text-properties style:font-name="標楷體" style:font-name-asian="標楷體" style:font-name-complex="Times New Roman" fo:color="#202124" fo:background-color="#FFFFFF"/>
    </style:style>
    <style:style style:name="TableRow230" style:family="table-row">
      <style:table-row-properties style:min-row-height="0.5902in"/>
    </style:style>
    <style:style style:name="TableCell2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m7eme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ableCell23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2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Times New Roman" fo:color="#202124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2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/>
    </style:style>
    <style:style style:name="T289" style:parent-style-name="m7eme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ableCell29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/>
    </style:style>
    <style:style style:name="T2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2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2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300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1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1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Times New Roman" fo:color="#202124" fo:background-color="#FFFFFF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style:font-name-complex="Times New Roman" fo:color="#202124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/>
    </style:style>
    <style:style style:name="T329" style:parent-style-name="預設段落字型" style:family="text">
      <style:text-properties style:font-name="標楷體" style:font-name-asian="標楷體" style:font-name-complex="Times New Roman" fo:color="#202124"/>
    </style:style>
    <style:style style:name="T330" style:parent-style-name="m7eme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ableCell331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justify"/>
    </style:style>
    <style:style style:name="T3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3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justify"/>
    </style:style>
    <style:style style:name="T345" style:parent-style-name="m7eme" style:family="text">
      <style:text-properties style:font-name="標楷體" style:font-name-asian="標楷體" style:font-name-complex="Times New Roman" fo:font-weight="bold" style:font-weight-asian="bold" fo:color="#202124" fo:background-color="#FFFFFF"/>
    </style:style>
    <style:style style:name="T346" style:parent-style-name="m7eme" style:family="text">
      <style:text-properties style:font-name="標楷體" style:font-name-asian="標楷體" style:font-name-complex="Times New Roman" fo:font-weight="bold" style:font-weight-asian="bold" fo:color="#202124" fo:background-color="#FFFFFF"/>
    </style:style>
    <style:style style:name="T347" style:parent-style-name="m7eme" style:family="text">
      <style:text-properties style:font-name="標楷體" style:font-name-asian="標楷體" style:font-name-complex="Times New Roman" fo:font-weight="bold" style:font-weight-asian="bold" fo:color="#202124" fo:background-color="#FFFFFF"/>
    </style:style>
    <style:style style:name="T348" style:parent-style-name="m7eme" style:family="text">
      <style:text-properties style:font-name="標楷體" style:font-name-asian="標楷體" style:font-name-complex="Times New Roman" fo:font-weight="bold" style:font-weight-asian="bold" fo:color="#202124" fo:background-color="#FFFFFF"/>
    </style:style>
    <style:style style:name="T349" style:parent-style-name="m7eme" style:family="text">
      <style:text-properties style:font-name="標楷體" style:font-name-asian="標楷體" style:font-name-complex="Times New Roman" fo:font-weight="bold" style:font-weight-asian="bold" fo:color="#202124" fo:background-color="#FFFFFF"/>
    </style:style>
    <style:style style:name="TableRow350" style:family="table-row">
      <style:table-row-properties style:min-row-height="0.268in"/>
    </style:style>
    <style:style style:name="TableCell351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3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355" style:family="table-row">
      <style:table-row-properties style:min-row-height="0.6923in"/>
    </style:style>
    <style:style style:name="TableCell356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268in"/>
    </style:style>
    <style:style style:name="TableCell36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justify"/>
    </style:style>
    <style:style style:name="T367" style:parent-style-name="m7eme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ableCell36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justify"/>
    </style:style>
    <style:style style:name="T3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3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3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268in"/>
    </style:style>
    <style:style style:name="TableCell378" style:family="table-cell">
      <style:table-cell-properties fo:border-top="0.0069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justify"/>
    </style:style>
    <style:style style:name="T380" style:parent-style-name="m7eme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ableCell381" style:family="table-cell">
      <style:table-cell-properties fo:border-top="0.0069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justify"/>
    </style:style>
    <style:style style:name="T3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3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3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0.268in"/>
    </style:style>
    <style:style style:name="TableCell39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justify"/>
    </style:style>
    <style:style style:name="T396" style:parent-style-name="m7eme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ableCell397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4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4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405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4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4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202124" fo:background-color="#FFFFFF"/>
    </style:style>
    <style:style style:name="T4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202124" fo:background-color="#FFFFFF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202124" fo:background-color="#FFFFFF"/>
    </style:style>
    <style:style style:name="T4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418" style:family="table-row">
      <style:table-row-properties style:min-row-height="0.3152in"/>
    </style:style>
    <style:style style:name="TableCell4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/>
    </style:style>
    <style:style style:name="T421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422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423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4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28" style:family="table-row">
      <style:table-row-properties style:min-row-height="0.3152in"/>
    </style:style>
    <style:style style:name="TableCell4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justify"/>
    </style:style>
    <style:style style:name="T431" style:parent-style-name="預設段落字型" style:family="text">
      <style:text-properties style:font-name="標楷體" style:font-name-asian="標楷體" style:font-name-complex="Times New Roman" fo:color="#202124" fo:background-color="#FFFFFF"/>
    </style:style>
    <style:style style:name="T4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3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justify"/>
    </style:style>
    <style:style style:name="T4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3152in"/>
    </style:style>
    <style:style style:name="TableCell4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justify"/>
    </style:style>
    <style:style style:name="T4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justify"/>
    </style:style>
    <style:style style:name="T4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4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453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4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457" style:family="table-row">
      <style:table-row-properties style:min-row-height="0.3152in"/>
    </style:style>
    <style:style style:name="TableCell458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justify"/>
    </style:style>
    <style:style style:name="T460" style:parent-style-name="m7eme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ableCell461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justify"/>
    </style:style>
    <style:style style:name="T4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4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4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5333in"/>
    </style:style>
    <style:style style:name="TableCell4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</style:style>
    <style:style style:name="T472" style:parent-style-name="m7eme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P473" style:parent-style-name="內文" style:family="paragraph">
      <style:paragraph-properties fo:widows="2" fo:orphans="2" fo:text-align="center"/>
    </style:style>
    <style:style style:name="T474" style:parent-style-name="m7eme" style:family="text">
      <style:text-properties style:font-name="標楷體" style:font-name-asian="標楷體" style:font-name-complex="Times New Roman" fo:color="#202124" style:font-size-complex="12pt" fo:background-color="#FFFFFF"/>
    </style:style>
    <style:style style:name="TableCell4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4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489" style:parent-style-name="內文" style:family="paragraph">
      <style:paragraph-properties fo:widows="2" fo:orphans="2" fo:text-align="center" fo:margin-top="0.125in"/>
    </style:style>
    <style:style style:name="T4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4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4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olumn497" style:family="table-column">
      <style:table-column-properties style:column-width="0.8645in"/>
    </style:style>
    <style:style style:name="TableColumn498" style:family="table-column">
      <style:table-column-properties style:column-width="1.3673in"/>
    </style:style>
    <style:style style:name="TableColumn499" style:family="table-column">
      <style:table-column-properties style:column-width="0.0104in"/>
    </style:style>
    <style:style style:name="TableColumn500" style:family="table-column">
      <style:table-column-properties style:column-width="0.8659in"/>
    </style:style>
    <style:style style:name="TableColumn501" style:family="table-column">
      <style:table-column-properties style:column-width="0.009in"/>
    </style:style>
    <style:style style:name="TableColumn502" style:family="table-column">
      <style:table-column-properties style:column-width="1.2805in"/>
    </style:style>
    <style:style style:name="TableColumn503" style:family="table-column">
      <style:table-column-properties style:column-width="1.0743in"/>
    </style:style>
    <style:style style:name="TableColumn504" style:family="table-column">
      <style:table-column-properties style:column-width="0.0083in"/>
    </style:style>
    <style:style style:name="TableColumn505" style:family="table-column">
      <style:table-column-properties style:column-width="1.7236in"/>
    </style:style>
    <style:style style:name="Table496" style:family="table">
      <style:table-properties style:width="7.2041in" fo:margin-left="0in" table:align="center"/>
    </style:style>
    <style:style style:name="TableRow506" style:family="table-row">
      <style:table-row-properties style:min-row-height="0.3812in"/>
    </style:style>
    <style:style style:name="TableCell5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left="0.2131in" fo:text-indent="-0.2131in">
        <style:tab-stops/>
      </style:paragraph-properties>
      <style:text-properties style:font-name="標楷體" style:font-name-asian="標楷體" style:font-name-complex="Times New Roman"/>
    </style:style>
    <style:style style:name="TableCell5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15" style:family="table-row">
      <style:table-row-properties style:min-row-height="0.3152in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left="0.2131in" fo:text-indent="-0.2131in">
        <style:tab-stops/>
      </style:paragraph-properties>
      <style:text-properties style:font-name="標楷體" style:font-name-asian="標楷體" style:font-name-complex="Times New Roma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left="0.2131in" fo:text-indent="-0.2131in">
        <style:tab-stops/>
      </style:paragraph-properties>
      <style:text-properties style:font-name="標楷體" style:font-name-asian="標楷體" style:font-name-complex="Times New Roman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28" style:family="table-row">
      <style:table-row-properties style:min-row-height="2.509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055in" fo:margin-left="0.268in" fo:text-indent="-0.26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Times New Roman"/>
    </style:style>
    <style:style style:name="T534" style:parent-style-name="預設段落字型" style:family="text">
      <style:text-properties style:font-name="標楷體" style:font-name-asian="標楷體" style:font-name-complex="Times New Roman"/>
    </style:style>
    <style:style style:name="T535" style:parent-style-name="預設段落字型" style:family="text">
      <style:text-properties style:font-name="標楷體" style:font-name-asian="標楷體" style:font-name-complex="Times New Roman"/>
    </style:style>
    <style:style style:name="T5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/>
    </style:style>
    <style:style style:name="T5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/>
    </style:style>
    <style:style style:name="T5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/>
    </style:style>
    <style:style style:name="T542" style:parent-style-name="預設段落字型" style:family="text">
      <style:text-properties style:font-name="標楷體" style:font-name-asian="標楷體" style:font-name-complex="Times New Roman"/>
    </style:style>
    <style:style style:name="P543" style:parent-style-name="內文" style:family="paragraph">
      <style:paragraph-properties fo:line-height="0.3055in" fo:margin-left="0.268in" fo:text-indent="-0.268in">
        <style:tab-stops/>
      </style:paragraph-properties>
      <style:text-properties style:font-name="標楷體" style:font-name-asian="標楷體" style:font-name-complex="Times New Roman"/>
    </style:style>
    <style:style style:name="P544" style:parent-style-name="內文" style:family="paragraph">
      <style:paragraph-properties fo:line-height="0.3055in" fo:margin-left="0.2513in" fo:text-indent="-0.3131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Times New Roman"/>
    </style:style>
    <style:style style:name="T5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/>
    </style:style>
    <style:style style:name="T5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/>
    </style:style>
    <style:style style:name="T5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/>
    </style:style>
    <style:style style:name="T554" style:parent-style-name="預設段落字型" style:family="text">
      <style:text-properties style:font-name="標楷體" style:font-name-asian="標楷體" style:font-name-complex="Times New Roman"/>
    </style:style>
    <style:style style:name="T55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Times New Roman"/>
    </style:style>
    <style:style style:name="P557" style:parent-style-name="內文" style:family="paragraph">
      <style:paragraph-properties fo:line-height="0.3055in" fo:margin-left="0.2513in" fo:text-indent="-0.313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6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562" style:parent-style-name="內文" style:family="paragraph">
      <style:paragraph-properties fo:line-height="0.3055in" fo:margin-left="0.2062in" fo:text-indent="-0.26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6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/>
    </style:style>
    <style:style style:name="T5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/>
    </style:style>
    <style:style style:name="T5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/>
    </style:style>
    <style:style style:name="T571" style:parent-style-name="預設段落字型" style:family="text">
      <style:text-properties style:font-name="標楷體" style:font-name-asian="標楷體" style:font-name-complex="Times New Roman"/>
    </style:style>
    <style:style style:name="T572" style:parent-style-name="預設段落字型" style:family="text">
      <style:text-properties style:font-name="標楷體" style:font-name-asian="標楷體" style:font-name-complex="Times New Roman"/>
    </style:style>
    <style:style style:name="T57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line-height="0.3055in" fo:margin-left="0.2062in" fo:text-indent="-0.268in">
        <style:tab-stops/>
      </style:paragraph-properties>
      <style:text-properties style:font-name="標楷體" style:font-name-asian="標楷體" style:font-name-complex="Times New Roman"/>
    </style:style>
    <style:style style:name="P577" style:parent-style-name="內文" style:family="paragraph">
      <style:paragraph-properties fo:line-height="0.3055in" fo:margin-left="0.2513in" fo:text-indent="-0.3131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Times New Roman"/>
    </style:style>
    <style:style style:name="T581" style:parent-style-name="預設段落字型" style:family="text">
      <style:text-properties style:font-name="標楷體" style:font-name-asian="標楷體" style:font-name-complex="Times New Roman"/>
    </style:style>
    <style:style style:name="T5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/>
    </style:style>
    <style:style style:name="T5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/>
    </style:style>
    <style:style style:name="T5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/>
    </style:style>
    <style:style style:name="T5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Times New Roman"/>
    </style:style>
    <style:style style:name="T5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/>
    </style:style>
    <style:style style:name="T5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596" style:family="table-row">
      <style:table-row-properties style:min-row-height="0.4826in"/>
    </style:style>
    <style:style style:name="TableCell59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Times New Roman" fo:letter-spacing="-0.0027in"/>
    </style:style>
    <style:style style:name="TableCell5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name-complex="Times New Roman"/>
    </style:style>
    <style:style style:name="TableCell6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style:font-name-complex="Times New Roman"/>
    </style:style>
    <style:style style:name="TableCell6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style:font-name-complex="Times New Roman"/>
    </style:style>
    <style:style style:name="P609" style:parent-style-name="內文" style:family="paragraph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屏東縣政府衛生局社區心理衛生中心</text:p>
      <text:p text:style-name="P43">轉介單</text:p>
      <text:p text:style-name="P44"><text:span text:style-name="T45">填表日期：</text:span><text:span text:style-name="T46"><text:s text:c="2"/>年 <text:s/>月 <text:s/>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17">
            <text:p text:style-name="P67"><text:span text:style-name="T68">一、</text:span><text:span text:style-name="T69">轉介</text:span><text:span text:style-name="T70">資料</text:span><text:span text:style-name="T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7">
            <text:p text:style-name="P74"><text:span text:style-name="T75">轉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衛政:</text:p>
            <text:p text:style-name="P79">其他:</text:p>
          </table:table-cell>
          <table:table-cell table:style-name="TableCell80" table:number-columns-spanned="16">
            <text:p text:style-name="P81"><text:span text:style-name="T82">□心衛社工</text:span><text:span text:style-name="T83"><text:s text:c="3"/></text:span><text:span text:style-name="T84"><text:s/></text:span><text:span text:style-name="T85"><text:s text:c="6"/></text:span><text:span text:style-name="T86">□社區</text:span><text:span text:style-name="T87">精神關訪員</text:span><text:span text:style-name="T88"><text:s text:c="4"/></text:span><text:span text:style-name="T89">□自殺關訪員</text:span><text:span text:style-name="T90"><text:s text:c="9"/></text:span><text:span text:style-name="T91"><text:s/></text:span><text:span text:style-name="T92">□公衛護理師</text:span><text:span text:style-name="T93"><text:line-break/></text:span><text:span text:style-name="T94">□</text:span><text:span text:style-name="T95">社會處:</text:span><text:span text:style-name="T96"><text:s text:c="8"/></text:span><text:span text:style-name="T97"><text:s/></text:span><text:span text:style-name="T98"><text:s text:c="2"/></text:span><text:span text:style-name="T99">□</text:span><text:span text:style-name="T100">長照處</text:span><text:span text:style-name="T101">:</text:span><text:span text:style-name="T102"><text:s text:c="7"/></text:span><text:span text:style-name="T103"><text:s text:c="3"/></text:span><text:span text:style-name="T104"><text:s/></text:span><text:span text:style-name="T105">□</text:span><text:span text:style-name="T106">教育單位:</text:span><text:span text:style-name="T107"><text:s text:c="7"/></text:span><text:span text:style-name="T108"><text:s text:c="4"/></text:span><text:span text:style-name="T109">□</text:span><text:span text:style-name="T110">其他:</text:span><text:span text:style-name="T11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7">
            <text:p text:style-name="P114"><text:span text:style-name="T115">個案類型：</text:span></text:p>
            <text:list text:style-name="LFO2" text:continue-numbering="true">
              <text:list-item>
                <text:p text:style-name="P116"><text:span text:style-name="T117">□</text:span><text:span text:style-name="T118">精神病人</text:span><text:span text:style-name="T119">(經醫師診斷患者有思覺</text:span><text:span text:style-name="T120">失</text:span><text:span text:style-name="T121">調症、妄想症、躁</text:span><text:span text:style-name="T122">鬱</text:span><text:span text:style-name="T123">症之病人)</text:span><text:span text:style-name="T124">且</text:span><text:span text:style-name="T125">非心理衛生人員服務中個案</text:span></text:p>
              </text:list-item>
              <text:list-item>
                <text:p text:style-name="P126"><text:span text:style-name="T127">□</text:span><text:span text:style-name="T128">領有</text:span><text:span text:style-name="T129">身心障礙證明</text:span><text:span text:style-name="T130">（第一類）之服務困難個案</text:span></text:p>
              </text:list-item>
              <text:list-item>
                <text:p text:style-name="P131"><text:span text:style-name="T132">□</text:span><text:span text:style-name="T133">1個月內重複自殺3次以上之個案</text:span></text:p>
              </text:list-item>
            </text:list>
            <text:list text:style-name="LFO4" text:continue-numbering="true">
              <text:list-item>
                <text:p text:style-name="P134">疑似或具社區風險之精神病人可轉介「疑似或社區精神病人照護優化計畫」，如有緊急情況，請直接撥打110、119或24小時緊急諮詢專線電話0963-204569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7">
            <text:p text:style-name="P137"><text:span text:style-name="T138">轉介</text:span><text:span text:style-name="T139">原因</text:span><text:span text:style-name="T140">：</text:span><text:span text:style-name="T141"><text:line-break/></text:span><text:span text:style-name="T142">□</text:span><text:span text:style-name="T143">疑似有心理或情緒困擾</text:span><text:span text:style-name="T144"><text:s text:c="2"/></text:span><text:span text:style-name="T145">□</text:span><text:span text:style-name="T146">需提升日常生活處理能力 <text:s text:c="3"/></text:span><text:span text:style-name="T147"><text:s text:c="3"/></text:span><text:span text:style-name="T148">□</text:span><text:span text:style-name="T149">需提升社交技巧或改善人際關係</text:span><text:span text:style-name="T150"><text:s/></text:span><text:span text:style-name="T151"><text:s text:c="4"/></text:span></text:p>
            <text:p text:style-name="P152"><text:span text:style-name="T153">□</text:span><text:span text:style-name="T154">需提升輔具操作技能</text:span><text:span text:style-name="T155"><text:s text:c="2"/></text:span><text:span text:style-name="T156"><text:s text:c="2"/></text:span><text:span text:style-name="T157">□</text:span><text:span text:style-name="T158">需提升工作意願或改善工作態度</text:span><text:span text:style-name="T159"><text:s/></text:span><text:span text:style-name="T160">□</text:span><text:span text:style-name="T161">需有身體檢查及評估需求</text:span></text:p>
            <text:p text:style-name="P162">□需提升工作能力 <text:s text:c="7"/>□需增加疾病知能 <text:s text:c="14"/>□需接受用藥指導</text:p>
            <text:p text:style-name="P163"><text:span text:style-name="T164">□</text:span><text:span text:style-name="T165">未規則就醫或服藥 <text:s text:c="5"/></text:span><text:span text:style-name="T166">□</text:span><text:span text:style-name="T167">有成癮防治或戒斷</text:span><text:span text:style-name="T168">相關諮詢需求<text:s/></text:span><text:span text:style-name="T169">□</text:span><text:span text:style-name="T170">其他:</text:span><text:span text:style-name="T17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7">
            <text:p text:style-name="P174"><text:span text:style-name="T175">個案</text:span><text:span text:style-name="T176">情況</text:span><text:span text:style-name="T177">對日常生活的影響程度</text:span><text:span text:style-name="T178">:</text:span><text:span text:style-name="T179"><text:line-break/></text:span><text:span text:style-name="T180">□不詳</text:span><text:span text:style-name="T181"><text:s text:c="8"/></text:span><text:span text:style-name="T182">□不影響</text:span><text:span text:style-name="T183"><text:s text:c="8"/></text:span><text:span text:style-name="T184">□無法自理</text:span><text:span text:style-name="T185"><text:s text:c="6"/></text:span><text:span text:style-name="T186"><text:s/></text:span><text:span text:style-name="T187">□需他人協助</text:span><text:span text:style-name="T188"><text:s text:c="7"/></text:span><text:span text:style-name="T189">□其他:</text:span><text:span text:style-name="T19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7">
            <text:p text:style-name="P193"><text:span text:style-name="T194">個案狀況摘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7">
            <text:p text:style-name="P197"><text:span text:style-name="T198">二</text:span><text:span text:style-name="T199">、個案基本資料</text:span><text:span text:style-name="T2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<text:span text:style-name="T204">姓名</text:span><text:span text:style-name="T20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<text:span text:style-name="T208">身</text:span><text:span text:style-name="T209">分</text:span><text:span text:style-name="T210">證字號：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性別</text:span><text:span text:style-name="T214">：</text:span><text:span text:style-name="T215"><text:s/></text:span><text:span text:style-name="T216">□男 <text:s text:c="2"/>□女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<text:span text:style-name="T220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<text:span text:style-name="T223">出生年月日</text:span><text:span text:style-name="T224">(民國)</text:span><text:span text:style-name="T22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7">
            <text:p text:style-name="P228"><text:span text:style-name="T229">居住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教育程度：</text:span></text:p>
          </table:table-cell>
          <table:covered-table-cell/>
          <table:covered-table-cell/>
          <table:table-cell table:style-name="TableCell234" table:number-columns-spanned="14">
            <text:p text:style-name="P235"><text:span text:style-name="T236">□不詳</text:span><text:span text:style-name="T237"><text:s text:c="6"/></text:span><text:span text:style-name="T238">□不識字</text:span><text:span text:style-name="T239"><text:s text:c="5"/></text:span><text:span text:style-name="T240">□小學 <text:s text:c="3"/></text:span><text:span text:style-name="T241"><text:s text:c="2"/></text:span><text:span text:style-name="T242">□中學 <text:s text:c="4"/></text:span><text:span text:style-name="T243"><text:s/></text:span><text:span text:style-name="T244">□高中(高職)<text:s/></text:span><text:span text:style-name="T245"><text:line-break/>□專科<text:s/></text:span><text:span text:style-name="T246"><text:s text:c="3"/></text:span><text:span text:style-name="T247"><text:s text:c="2"/></text:span><text:span text:style-name="T248">□學士 <text:s text:c="5"/></text:span><text:span text:style-name="T249"><text:s/></text:span><text:span text:style-name="T250">□碩士 <text:s text:c="3"/></text:span><text:span text:style-name="T251"><text:s text:c="2"/></text:span><text:span text:style-name="T252">□博士</text:span><text:span text:style-name="T253"><text:s text:c="5"/></text:span><text:span text:style-name="T254"><text:s/></text:span><text:span text:style-name="T255">□其他:</text:span><text:span text:style-name="T25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7">
            <text:p text:style-name="P259"><text:span text:style-name="T260">婚姻、居住狀態：</text:span><text:span text:style-name="T261">□不詳</text:span><text:span text:style-name="T262"><text:s text:c="3"/></text:span><text:span text:style-name="T263">□單身</text:span><text:span text:style-name="T264"><text:s text:c="3"/></text:span><text:span text:style-name="T265">□已婚 <text:s text:c="2"/>□與他人同居 <text:s text:c="2"/>□獨居 <text:s text:c="2"/>□其他:</text:span><text:span text:style-name="T26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就</text:span><text:span text:style-name="T271">業</text:span><text:span text:style-name="T272">情形：</text:span></text:p>
          </table:table-cell>
          <table:covered-table-cell/>
          <table:covered-table-cell/>
          <table:table-cell table:style-name="TableCell273" table:number-columns-spanned="14">
            <text:p text:style-name="P274"><text:span text:style-name="T275">□不詳</text:span><text:span text:style-name="T276"><text:s text:c="3"/></text:span><text:span text:style-name="T277">□就職中:___________</text:span><text:span text:style-name="T278"><text:s text:c="3"/></text:span><text:span text:style-name="T279">□失業:</text:span><text:span text:style-name="T280"><text:s text:c="7"/></text:span><text:span text:style-name="T281">個月</text:span><text:span text:style-name="T282"><text:s text:c="3"/></text:span><text:span text:style-name="T283">□退休</text:span><text:span text:style-name="T284"><text:s text:c="3"/></text:span><text:span text:style-name="T285">□家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<text:span text:style-name="T289">身份別：</text:span></text:p>
          </table:table-cell>
          <table:covered-table-cell/>
          <table:covered-table-cell/>
          <table:table-cell table:style-name="TableCell290" table:number-columns-spanned="14">
            <text:p text:style-name="P291"><text:span text:style-name="T292">□不詳</text:span><text:span text:style-name="T293"><text:s text:c="6"/></text:span><text:span text:style-name="T294">□一般戶</text:span><text:span text:style-name="T295"><text:s text:c="6"/></text:span><text:span text:style-name="T296">□低收入戶</text:span><text:span text:style-name="T297"><text:s text:c="6"/></text:span><text:span text:style-name="T298">□中低收入戶</text:span><text:span text:style-name="T299"><text:s text:c="3"/></text:span><text:span text:style-name="T300"><text:s text:c="2"/></text:span><text:span text:style-name="T301">□近貧戶<text:s/></text:span><text:span text:style-name="T302"><text:line-break/>□身心障礙手冊____</text:span><text:span text:style-name="T303">__</text:span><text:span text:style-name="T304"><text:s/></text:span><text:span text:style-name="T305"><text:s/></text:span><text:span text:style-name="T306"><text:s text:c="4"/></text:span><text:span text:style-name="T307">□重大傷病卡</text:span><text:span text:style-name="T308">______</text:span><text:span text:style-name="T309"><text:s/></text:span><text:span text:style-name="T310"><text:s text:c="3"/></text:span><text:span text:style-name="T311"><text:s text:c="3"/></text:span><text:span text:style-name="T312"><text:s/></text:span><text:span text:style-name="T313">□其他:</text:span><text:span text:style-name="T31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7">
            <text:p text:style-name="P317">疾病診斷名稱或代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1">
            <text:p text:style-name="P320"><text:span text:style-name="T321">主要聯絡人</text:span><text:span text:style-name="T3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><text:span text:style-name="T325">聯絡人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6">
          <table:table-cell table:style-name="TableCell327" table:number-columns-spanned="7">
            <text:p text:style-name="P328"><text:span text:style-name="T329">與個案之關係</text:span><text:span text:style-name="T3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0">
            <text:p text:style-name="P332"><text:span text:style-name="T333">□不詳</text:span><text:span text:style-name="T334"><text:s text:c="4"/></text:span><text:span text:style-name="T335">□家屬</text:span><text:span text:style-name="T336">______</text:span><text:span text:style-name="T337"><text:s text:c="4"/></text:span><text:span text:style-name="T338">□朋友</text:span><text:span text:style-name="T339"><text:s text:c="4"/></text:span><text:span text:style-name="T340">□其他:</text:span><text:span text:style-name="T34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7">
            <text:p text:style-name="P344"><text:span text:style-name="T345">三</text:span><text:span text:style-name="T346">、</text:span><text:span text:style-name="T347">個案</text:span><text:span text:style-name="T348">狀況</text:span><text:span text:style-name="T3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7">
            <text:p text:style-name="P352"><text:span text:style-name="T353">是否對自己的狀況有瞭解（病識感）</text:span><text:span text:style-name="T3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7">
            <text:p text:style-name="P357">□有部分病識感（知道自己異於常人但不清楚疾病内容或不願配合醫療服務）<text:s/></text:p>
            <text:p text:style-name="P358">□有病識感（知道自己異於常人且對疾病有完整的瞭解或願意配合醫療服務）<text:s/></text:p>
            <text:p text:style-name="P359"><text:span text:style-name="T360">□無</text:span><text:span text:style-name="T361"><text:s text:c="8"/></text:span><text:span text:style-name="T362">□其他:</text:span><text:span text:style-name="T36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><text:span text:style-name="T367">情感方面：</text:span></text:p>
          </table:table-cell>
          <table:covered-table-cell/>
          <table:covered-table-cell/>
          <table:covered-table-cell/>
          <table:table-cell table:style-name="TableCell368" table:number-columns-spanned="13">
            <text:p text:style-name="P369"><text:span text:style-name="T370">□不詳</text:span><text:span text:style-name="T371"><text:s text:c="4"/></text:span><text:span text:style-name="T372">□正常</text:span><text:span text:style-name="T373"><text:s text:c="4"/></text:span><text:span text:style-name="T374">□高亢 <text:s text:c="3"/>□興奮 <text:s text:c="3"/>□生氣 <text:s text:c="3"/>□憂鬱 <text:s text:c="3"/>□低落 <text:s text:c="2"/></text:span><text:span text:style-name="T375"><text:line-break/>□緊張 <text:s text:c="3"/>□焦慮 <text:s text:c="3"/>□害怕 <text:s text:c="3"/>□驚恐 <text:s text:c="3"/>□冷漠 <text:s text:c="3"/>□其他:</text:span><text:span text:style-name="T37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><text:span text:style-name="T380">行為方面：</text:span></text:p>
          </table:table-cell>
          <table:covered-table-cell/>
          <table:covered-table-cell/>
          <table:covered-table-cell/>
          <table:table-cell table:style-name="TableCell381" table:number-columns-spanned="13">
            <text:p text:style-name="P382"><text:span text:style-name="T383">□不詳</text:span><text:span text:style-name="T384"><text:s text:c="4"/></text:span><text:span text:style-name="T385">□正常<text:s/></text:span><text:span text:style-name="T386"><text:s text:c="3"/></text:span><text:span text:style-name="T387">□急躁不安 <text:s text:c="4"/>□自傷 <text:s text:c="8"/>□攻擊(對自己、對他人) <text:s text:c="2"/></text:span><text:span text:style-name="T388"><text:line-break/>□破壞 <text:s text:c="3"/>□强迫(重複性動作) <text:s text:c="6"/>□整日臥床 <text:s text:c="4"/>□退縮(不出房門) <text:s text:c="3"/></text:span><text:span text:style-name="T389"><text:line-break/>□失眠 <text:s text:c="3"/>□情緒不穩 <text:s text:c="6"/>□日常生活無法自理</text:span><text:span text:style-name="T390"><text:s text:c="5"/></text:span><text:span text:style-name="T391">□其他:</text:span><text:span text:style-name="T39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<text:span text:style-name="T396">物質濫用情形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1">
            <text:p text:style-name="P398"><text:span text:style-name="T399">□不詳<text:s/></text:span><text:span text:style-name="T400"><text:s text:c="9"/></text:span><text:span text:style-name="T401">□無<text:s/></text:span><text:span text:style-name="T402"><text:s text:c="10"/></text:span><text:span text:style-name="T403">□酒<text:s/></text:span><text:span text:style-name="T404"><text:s text:c="12"/></text:span><text:span text:style-name="T405"><text:s/></text:span><text:span text:style-name="T406">□安眠藥 <text:s text:c="2"/></text:span><text:span text:style-name="T407"><text:line-break/>□管制藥品或毒品<text:s/></text:span><text:span text:style-name="T408"><text:s text:c="14"/></text:span><text:span text:style-name="T409">□其他:</text:span><text:span text:style-name="T41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7">
            <text:p text:style-name="P413"><text:span text:style-name="T414">四</text:span><text:span text:style-name="T415">、</text:span><text:span text:style-name="T416">身心科就醫情形</text:span><text:span text:style-name="T4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7">
            <text:p text:style-name="P420"><text:span text:style-name="T421">目前</text:span><text:span text:style-name="T422">是否</text:span><text:span text:style-name="T423">就醫：</text:span><text:span text:style-name="T424">□無(以下免填</text:span><text:span text:style-name="T425">) <text:s/></text:span><text:span text:style-name="T426">□有</text:span><text:span text:style-name="T42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><text:span text:style-name="T431">就醫情形</text:span><text:span text:style-name="T432">:</text:span>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12">
            <text:p text:style-name="P434"><text:span text:style-name="T435">□不詳 <text:s text:c="2"/></text:span><text:span text:style-name="T436">□無</text:span><text:span text:style-name="T437"><text:s text:c="3"/></text:span><text:span text:style-name="T438">□拒絕就醫 <text:s/>□不規律就醫 <text:s text:c="2"/>□規律就醫</text:span><text:span text:style-name="T439"><text:s text:c="3"/></text:span><text:span text:style-name="T440">□其他:</text:span><text:span text:style-name="T44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5">
            <text:p text:style-name="P444"><text:span text:style-name="T445">服藥規則性:</text:span>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12">
            <text:p text:style-name="P447"><text:span text:style-name="T448">□不詳</text:span><text:span text:style-name="T449"><text:s text:c="10"/></text:span><text:span text:style-name="T450">□</text:span><text:span text:style-name="T451">規則服藥</text:span><text:span text:style-name="T452"><text:s text:c="7"/></text:span><text:span text:style-name="T453"><text:s text:c="4"/></text:span><text:span text:style-name="T454">□</text:span><text:span text:style-name="T455">不規則服用</text:span><text:span text:style-name="T456"><text:s text:c="9"/>□拒絕服藥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5">
            <text:p text:style-name="P459"><text:span text:style-name="T460">用藥方式：</text:span>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12">
            <text:p text:style-name="P462"><text:span text:style-name="T463">□不詳<text:s/></text:span><text:span text:style-name="T464"><text:s text:c="3"/></text:span><text:span text:style-name="T465">□無</text:span><text:span text:style-name="T466"><text:s text:c="4"/></text:span><text:span text:style-name="T467">□口服 <text:s text:c="3"/>□針劑 <text:s text:c="2"/>□滴劑 <text:s text:c="3"/>□其他: :</text:span><text:span text:style-name="T46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<text:span text:style-name="T472">轉介</text:span></text:p>
            <text:p text:style-name="P473"><text:span text:style-name="T474">人員</text:span></text:p>
          </table:table-cell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連絡電話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傳真號碼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主管</text:p>
          </table:table-cell>
          <table:table-cell table:style-name="TableCell487">
            <text:p text:style-name="P488"/>
          </table:table-cell>
        </table:table-row>
      </table:table>
      <text:p text:style-name="P489"><text:span text:style-name="T490">--</text:span><text:span text:style-name="T491">--</text:span><text:span text:style-name="T492">----以下部分由社區心理衛生中心人員填寫---</text:span><text:span text:style-name="T493">-</text:span><text:span text:style-name="T494">---</text:span><text:span text:style-name="T495">-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個案姓名</text:p>
          </table:table-cell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回覆日期</text:p>
          </table:table-cell>
          <table:table-cell table:style-name="TableCell513" table:number-columns-spanned="2">
            <text:p text:style-name="P514">年 <text:s text:c="2"/>月 <text:s text:c="2"/>日</text:p>
          </table:table-cell>
          <table:covered-table-cell/>
        </table:table-row>
        <table:table-row table:style-name="TableRow515">
          <table:table-cell table:style-name="TableCell516">
            <text:p text:style-name="P517">轉介單位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>轉介人員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聯絡電話</text:p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<text:s/></text:p>
          </table:table-cell>
          <table:table-cell table:style-name="TableCell531" table:number-columns-spanned="8">
            <text:p text:style-name="P532"><text:span text:style-name="T533">※本單位收到貴 <text:s text:c="10"/></text:span><text:span text:style-name="T534"><text:s text:c="3"/></text:span><text:span text:style-name="T535">，於</text:span><text:span text:style-name="T536">____</text:span><text:span text:style-name="T537">年</text:span><text:span text:style-name="T538">____</text:span><text:span text:style-name="T539">月</text:span><text:span text:style-name="T540">____</text:span><text:span text:style-name="T541"><text:s/></text:span><text:span text:style-name="T542">日轉介此個案資料，特此回復。</text:span></text:p>
            <text:p text:style-name="P543">※服務情形：</text:p>
            <text:p text:style-name="P544"><text:span text:style-name="T545">□開案</text:span><text:span text:style-name="T546">，</text:span><text:span text:style-name="T547">已於</text:span><text:span text:style-name="T548">____</text:span><text:span text:style-name="T549">年</text:span><text:span text:style-name="T550">____</text:span><text:span text:style-name="T551">月</text:span><text:span text:style-name="T552">____</text:span><text:span text:style-name="T553">日進行訪視</text:span><text:span text:style-name="T554">，如需瞭解個案情形，請洽詢電話</text:span><text:span text:style-name="T555"><text:s text:c="5"/></text:span><text:span text:style-name="T556">，訪視人員：</text:span></text:p>
            <text:p text:style-name="P557"><text:span text:style-name="T558">□</text:span><text:span text:style-name="T559">已有心理衛生人員服務中，</text:span><text:span text:style-name="T560">個案管理人員為</text:span><text:span text:style-name="T561">：　　　　　</text:span></text:p>
            <text:p text:style-name="P562"><text:span text:style-name="T563">　　</text:span><text:span text:style-name="T564">並於</text:span><text:span text:style-name="T565">____</text:span><text:span text:style-name="T566">年</text:span><text:span text:style-name="T567">____</text:span><text:span text:style-name="T568">月</text:span><text:span text:style-name="T569">____</text:span><text:span text:style-name="T570">日</text:span><text:span text:style-name="T571">與您聯繫，</text:span><text:span text:style-name="T572">如需瞭解個案情形，請洽詢電話</text:span><text:span text:style-name="T573"><text:s/></text:span><text:span text:style-name="T574">　</text:span><text:span text:style-name="T575"><text:s text:c="3"/></text:span></text:p>
            <text:p text:style-name="P576">※其他補充說明事項：</text:p>
            <text:p text:style-name="P577"><text:span text:style-name="T578">□</text:span><text:span text:style-name="T579">不開案</text:span><text:span text:style-name="T580">，因</text:span><text:span text:style-name="T581">於</text:span><text:span text:style-name="T582">____</text:span><text:span text:style-name="T583">年</text:span><text:span text:style-name="T584">____</text:span><text:span text:style-name="T585">月</text:span><text:span text:style-name="T586">____</text:span><text:span text:style-name="T587">日、</text:span><text:span text:style-name="T588">____</text:span><text:span text:style-name="T589">月</text:span><text:span text:style-name="T590">____</text:span><text:span text:style-name="T591">日及</text:span><text:span text:style-name="T592">____</text:span><text:span text:style-name="T593">月</text:span><text:span text:style-name="T594">____</text:span><text:span text:style-name="T595">日皆無法聯繫個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回覆人</text:p>
          </table:table-cell>
          <table:table-cell table:style-name="TableCell599">
            <text:p text:style-name="P600"/>
          </table:table-cell>
          <table:table-cell table:style-name="TableCell601" table:number-columns-spanned="3">
            <text:p text:style-name="P602">督導</text:p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>執行秘書</text:p>
          </table:table-cell>
          <table:covered-table-cell/>
          <table:table-cell table:style-name="TableCell607">
            <text:p text:style-name="P608"/>
          </table:table-cell>
        </table:table-row>
      </table:table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7eme" style:display-name="m7e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4" style:num-suffix="." style:num-format="1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7" style:num-suffix="." style:num-format="1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4" style:parent-style-name="頁首" style:family="paragraph">
      <style:paragraph-properties fo:margin-right="0.1388in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26" style:parent-style-name="頁首" style:family="paragraph">
      <style:paragraph-properties fo:margin-right="0.1388in"/>
    </style:style>
    <style:style style:name="T2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style:font-name-complex="Arial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28324E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頁首" style:family="paragraph">
      <style:paragraph-properties fo:text-align="end" fo:margin-right="0.1388in"/>
      <style:text-properties style:font-name="Times New Roman" style:font-name-asian="標楷體" style:font-name-complex="Times New Roman" fo:font-size="8pt" style:font-size-asian="8pt" style:font-size-complex="8pt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header>
        <text:p text:style-name="P2">請傳真至以下地點</text:p>
        <text:p text:style-name="頁首"><text:span text:style-name="T3">內埔區社區心衛中心：</text:span><text:span text:style-name="T4">08-7799980</text:span><text:span text:style-name="T5"><text:s/></text:span><text:span text:style-name="T6">並致電</text:span><text:span text:style-name="T7">08-7799979</text:span><text:span text:style-name="T8">確認</text:span><text:span text:style-name="T9"><text:s text:c="40"/></text:span><text:span text:style-name="T10">111</text:span><text:span text:style-name="T11">年</text:span><text:span text:style-name="T12">10</text:span><text:span text:style-name="T13">月制定</text:span></text:p>
        <text:p text:style-name="P14"><text:span text:style-name="T15">潮州區社區心衛中心：</text:span><text:span text:style-name="T16">08-7899835</text:span><text:span text:style-name="T17"><text:s/></text:span><text:span text:style-name="T18">並致電</text:span><text:span text:style-name="T19">08-7893447</text:span><text:span text:style-name="T20">確認</text:span><text:span text:style-name="T21"><text:s text:c="40"/></text:span><text:span text:style-name="T22">112</text:span><text:span text:style-name="T23">年</text:span><text:span text:style-name="T24">8</text:span><text:span text:style-name="T25">月一修</text:span></text:p>
        <text:p text:style-name="P26"><text:span text:style-name="T27">車城區社區心衛中心：</text:span><text:span text:style-name="T28">08-8822779<text:s/></text:span><text:span text:style-name="T29">並致電</text:span><text:span text:style-name="T30">08-8822789</text:span><text:span text:style-name="T31">確認</text:span><text:span text:style-name="T32"><text:s text:c="40"/></text:span><text:span text:style-name="T33">114</text:span><text:span text:style-name="T34">年</text:span><text:span text:style-name="T35">3</text:span><text:span text:style-name="T36">月二修</text:span><text:span text:style-name="T37"><text:s/></text:span><text:span text:style-name="T38"><text:s/></text:span><text:span text:style-name="T39"><text:s text:c="38"/></text:span></text:p>
        <text:p text:style-name="P40"><text:s text:c="91"/><text:s text:c="21"/></text:p>
      </style:header>
      <style:footer>
        <text:p text:style-name="P41"><text:span text:style-name="T4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潮州 心毒站</dc:creator>
    <meta:creation-date>2025-05-19T08:48:00Z</meta:creation-date>
    <dc:date>2025-05-19T08:48:00Z</dc:date>
    <meta:print-date>2024-09-29T16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9" meta:character-count="2205" meta:row-count="15" meta:non-whitespace-character-count="1880"/>
  </office:meta>
</office:document-meta>
</file>