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otham-Bold" svg:font-family="Gotham-Bold" style:font-family-generic="system"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line-height="0.3055in" fo:text-indent="0.3333in"/>
      <style:text-properties style:font-name="標楷體" style:font-name-asian="標楷體" fo:font-size="14pt" style:font-size-asian="14pt" style:font-size-complex="14pt"/>
    </style:style>
    <style:style style:name="TableColumn8" style:family="table-column">
      <style:table-column-properties style:column-width="3.052in"/>
    </style:style>
    <style:style style:name="TableColumn9" style:family="table-column">
      <style:table-column-properties style:column-width="0.3937in"/>
    </style:style>
    <style:style style:name="TableColumn10" style:family="table-column">
      <style:table-column-properties style:column-width="3.3465in"/>
    </style:style>
    <style:style style:name="Table7" style:family="table">
      <style:table-properties style:width="6.7923in" fo:margin-left="0.075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TableRow25" style:family="table-row">
      <style:table-row-properties style:min-row-height="0.5534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size="14pt" style:font-size-asian="14pt" style:font-size-complex="14pt"/>
    </style:style>
    <style:style style:name="TableRow32" style:family="table-row">
      <style:table-row-properties style:min-row-height="0.5819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font-size-complex="14pt"/>
    </style:style>
    <style:style style:name="TableCell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Row60" style:family="table-row">
      <style:table-row-properties style:min-row-height="0.373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Row67" style:family="table-row">
      <style:table-row-properties style:min-row-height="0.5479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style:text-autospace="none" fo:line-height="0.3055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text-autospace="none" fo:line-height="0.3055in"/>
      <style:text-properties style:font-name="標楷體" style:font-name-asian="標楷體" fo:font-weight="bold" style:font-weight-asian="bold" fo:font-size="16pt" style:font-size-asian="16pt" style:font-size-complex="16pt"/>
    </style:style>
    <style:style style:name="P76" style:parent-style-name="清單段落" style:list-style-name="LFO1" style:family="paragraph">
      <style:paragraph-properties style:text-autospace="none" fo:line-height="0.2777in" fo:margin-left="0.3347in" fo:text-indent="-0.334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1" style:family="paragraph">
      <style:paragraph-properties style:text-autospace="none" fo:line-height="0.2777in" fo:margin-left="0.3347in" fo:text-indent="-0.334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style:text-autospace="none" fo:line-height="0.2777in" fo:margin-left="0.3347in" fo:text-indent="-0.334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style:text-autospace="none" fo:line-height="0.2777in" fo:margin-left="0.3347in" fo:text-indent="-0.334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list-style-name="LFO1" style:family="paragraph">
      <style:paragraph-properties style:text-autospace="none" fo:line-height="0.2777in" fo:margin-left="0.3347in" fo:text-indent="-0.334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 style:family="paragraph">
      <style:paragraph-properties style:text-autospace="none" fo:line-height="0.2777in" fo:margin-left="0.33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style:text-autospace="none" fo:line-height="0.2777in" fo:margin-left="0.3333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text-autospace="none" fo:line-height="0.3055in"/>
      <style:text-properties style:font-name="標楷體" style:font-name-asian="標楷體" fo:font-weight="bold" style:font-weight-asian="bold" fo:font-size="14pt" style:font-size-asian="14pt" style:font-size-complex="14pt"/>
    </style:style>
    <style:style style:name="P123" style:parent-style-name="清單段落" style:list-style-name="LFO1" style:family="paragraph">
      <style:paragraph-properties style:text-autospace="none" fo:line-height="0.2777in" fo:margin-left="0.3347in" fo:text-indent="-0.334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text-autospace="none" fo:line-height="0.2777in" fo:margin-left="0.3347in" fo:text-indent="-0.334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style:text-autospace="none" fo:line-height="0.2777in" fo:margin-left="0.3347in" fo:text-indent="-0.334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style:text-autospace="none" fo:line-height="0.2777in" fo:margin-left="0.3347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53"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4"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6"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7"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8"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59"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60"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61"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62"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63" style:parent-style-name="清單段落" style:list-style-name="LFO1"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text-autospace="none" fo:line-height="0.2777in"/>
      <style:text-properties style:font-name="標楷體" style:font-name-asian="標楷體" style:font-name-complex="Gotham-Bold" style:font-weight-complex="bold" style:letter-kerning="false" fo:font-size="14pt" style:font-size-asian="14pt" style:font-size-complex="14pt"/>
    </style:style>
    <style:style style:name="P165" style:parent-style-name="內文" style:family="paragraph">
      <style:paragraph-properties style:text-autospace="none" fo:line-height="0.2777in"/>
    </style:style>
    <style:style style:name="T166" style:parent-style-name="預設段落字型" style:family="text">
      <style:text-properties style:font-name="標楷體" style:font-name-asian="標楷體" style:font-name-complex="Gotham-Bold" style:font-weight-complex="bold" style:letter-kerning="false" fo:font-size="14pt" style:font-size-asian="14pt" style:font-size-complex="14pt"/>
    </style:style>
    <style:style style:name="P16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170" style:parent-style-name="清單段落" style:list-style-name="LFO2"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71" style:parent-style-name="清單段落" style:list-style-name="LFO2"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72" style:parent-style-name="清單段落" style:list-style-name="LFO2" style:family="paragraph">
      <style:paragraph-properties style:text-autospace="none" fo:line-height="0.2777in" fo:margin-left="0.3333in">
        <style:tab-stops/>
      </style:paragraph-properties>
      <style:text-properties style:font-name="標楷體" style:font-name-asian="標楷體" fo:font-size="14pt" style:font-size-asian="14pt" style:font-size-complex="14pt"/>
    </style:style>
    <style:style style:name="P173" style:parent-style-name="清單段落" style:list-style-name="LFO2" style:family="paragraph">
      <style:paragraph-properties style:text-autospace="none" fo:line-height="0.2777in" fo:margin-left="0.33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針對自殺報導的建議</text:p>
      <text:p text:style-name="P4"/>
      <text:p text:style-name="P5">壹、自殺所涵蓋的重要層面：</text:p>
      <text:p text:style-name="P6">全球50多個研究發現，某些類型的新聞報導會增加有自殺傾向者自殺的可能性，影響的程度和自殺報導的數量、持續報導的時間和報導所涵蓋的層面是相關的，當媒體描述自殺的方式的細節、使用聳動的標題或圖片、重複且廣泛的大篇幅刊登具有煽動性或美化自殺的報導，有增加個案自殺的風險，簡潔並小心的報導自殺，可以改變大眾對自殺的誤解並去除污名化，鼓勵有自殺傾向者尋求協助。</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將這種方式(8不)</text:p>
          </table:table-cell>
          <table:table-cell table:style-name="TableCell14">
            <text:p text:style-name="P15"/>
          </table:table-cell>
          <table:table-cell table:style-name="TableCell16">
            <text:p text:style-name="P17">改為這種方式(8要)</text:p>
          </table:table-cell>
        </table:table-row>
        <table:table-row table:style-name="TableRow18">
          <table:table-cell table:style-name="TableCell19">
            <text:p text:style-name="P20">使用具有聳動性或醒目的報導標題</text:p>
          </table:table-cell>
          <table:table-cell table:style-name="TableCell21">
            <text:p text:style-name="P22">→</text:p>
          </table:table-cell>
          <table:table-cell table:style-name="TableCell23">
            <text:p text:style-name="P24">不用煽動性的方式報導，將篇幅最小化</text:p>
          </table:table-cell>
        </table:table-row>
        <table:table-row table:style-name="TableRow25">
          <table:table-cell table:style-name="TableCell26">
            <text:p text:style-name="P27">包含自殺方式、地點、葬禮、親朋好友悲傷中的相片/影片</text:p>
          </table:table-cell>
          <table:table-cell table:style-name="TableCell28">
            <text:p text:style-name="P29">→</text:p>
          </table:table-cell>
          <table:table-cell table:style-name="TableCell30">
            <text:p text:style-name="P31">改為學校/工作或家庭照，並提供求助專線</text:p>
          </table:table-cell>
        </table:table-row>
        <table:table-row table:style-name="TableRow32">
          <table:table-cell table:style-name="TableCell33">
            <text:p text:style-name="P34">以「流行性」「暴漲」等強烈詞語描述自殺數據</text:p>
          </table:table-cell>
          <table:table-cell table:style-name="TableCell35">
            <text:p text:style-name="P36">→</text:p>
          </table:table-cell>
          <table:table-cell table:style-name="TableCell37">
            <text:p text:style-name="P38">留意最新數據，使用「上升」「較高」等不具煽動性的詞語</text:p>
          </table:table-cell>
        </table:table-row>
        <table:table-row table:style-name="TableRow39">
          <table:table-cell table:style-name="TableCell40">
            <text:p text:style-name="P41">將自殺形容為「無緣無故的」或「沒有徵兆的」</text:p>
          </table:table-cell>
          <table:table-cell table:style-name="TableCell42">
            <text:p text:style-name="P43">→</text:p>
          </table:table-cell>
          <table:table-cell table:style-name="TableCell44">
            <text:p text:style-name="P45">大部份自殺者生前都會發出警訊，盡可能指出相關的警訊和處理方式</text:p>
          </table:table-cell>
        </table:table-row>
        <table:table-row table:style-name="TableRow46">
          <table:table-cell table:style-name="TableCell47">
            <text:p text:style-name="P48">「某某某的遺書中表示…」</text:p>
          </table:table-cell>
          <table:table-cell table:style-name="TableCell49">
            <text:p text:style-name="P50">→</text:p>
          </table:table-cell>
          <table:table-cell table:style-name="TableCell51">
            <text:p text:style-name="P52">「發現自殺者的遺書，並正由警消調查中」</text:p>
          </table:table-cell>
        </table:table-row>
        <table:table-row table:style-name="TableRow53">
          <table:table-cell table:style-name="TableCell54">
            <text:p text:style-name="P55">以調查/報導犯罪事件的方式處理自殺報導</text:p>
          </table:table-cell>
          <table:table-cell table:style-name="TableCell56">
            <text:p text:style-name="P57">→</text:p>
          </table:table-cell>
          <table:table-cell table:style-name="TableCell58">
            <text:p text:style-name="P59">以公共健康問題的方式報導自殺事件</text:p>
          </table:table-cell>
        </table:table-row>
        <table:table-row table:style-name="TableRow60">
          <table:table-cell table:style-name="TableCell61">
            <text:p text:style-name="P62">引用/訪問警消人員自殺原因</text:p>
          </table:table-cell>
          <table:table-cell table:style-name="TableCell63">
            <text:p text:style-name="P64">→</text:p>
          </table:table-cell>
          <table:table-cell table:style-name="TableCell65">
            <text:p text:style-name="P66">向自殺防治專家尋求建議</text:p>
          </table:table-cell>
        </table:table-row>
        <table:table-row table:style-name="TableRow67">
          <table:table-cell table:style-name="TableCell68">
            <text:p text:style-name="P69">以「成功」「不成功」「嘗試自殺失敗」等字眼報導自殺</text:p>
          </table:table-cell>
          <table:table-cell table:style-name="TableCell70">
            <text:p text:style-name="P71">→</text:p>
          </table:table-cell>
          <table:table-cell table:style-name="TableCell72">
            <text:p text:style-name="P73">以「自殺身亡」「自殺死亡」或「自殺」等字眼報導自殺</text:p>
          </table:table-cell>
        </table:table-row>
      </table:table>
      <text:p text:style-name="P74"/>
      <text:p text:style-name="P75">貳、避免誤導並給予希望</text:p>
      <text:list text:style-name="LFO1" text:continue-numbering="true">
        <text:list-item>
          <text:p text:style-name="P76"><text:span text:style-name="T77">自殺</text:span><text:span text:style-name="T78">是複雜的</text:span><text:span text:style-name="T79">，</text:span><text:span text:style-name="T80">是多重因素造成的</text:span><text:span text:style-name="T81">，</text:span><text:span text:style-name="T82">因素</text:span><text:span text:style-name="T83">包括</text:span><text:span text:style-name="T84">未經治療的</text:span><text:span text:style-name="T85">精神疾病</text:span><text:span text:style-name="T86">，而這些疾病是</text:span><text:span text:style-name="T87">可以被</text:span><text:span text:style-name="T88">治療的。</text:span></text:p>
        </text:list-item>
        <text:list-item>
          <text:p text:style-name="P89"><text:span text:style-name="T90">引用研究結果，90%的自殺身亡者有心理疾病或物質濫用的問題。</text:span></text:p>
        </text:list-item>
        <text:list-item>
          <text:p text:style-name="P91"><text:span text:style-name="T92">避免用單一事件解釋自殺</text:span><text:span text:style-name="T93">原因</text:span><text:span text:style-name="T94">，如近期失業、離婚或成績低落。</text:span><text:span text:style-name="T95">類似這樣的報導會誤導民眾，將自殺過度簡單化。</text:span></text:p>
        </text:list-item>
        <text:list-item>
          <text:p text:style-name="P96"><text:span text:style-name="T97">報導自殺原因和</text:span><text:span text:style-name="T98">處遇</text:span><text:span text:style-name="T99">時，</text:span><text:span text:style-name="T100">考慮引用自殺防治專家</text:span><text:span text:style-name="T101">，並</text:span><text:span text:style-name="T102">避免以煽動性的</text:span><text:span text:style-name="T103">方式</text:span><text:span text:style-name="T104">呈現</text:span><text:span text:style-name="T105">。</text:span></text:p>
        </text:list-item>
        <text:list-item>
          <text:p text:style-name="P106"><text:span text:style-name="T107">以自己的故事告知讀者自殺的因素、警訊、自殺率的趨勢和</text:span><text:span text:style-name="T108">目前治療</text:span><text:span text:style-name="T109">方式</text:span><text:span text:style-name="T110">的的改善</text:span><text:span text:style-name="T111">。</text:span></text:p>
        </text:list-item>
        <text:list-item>
          <text:p text:style-name="P112"><text:span text:style-name="T113">提供多種治療方</text:span><text:span text:style-name="T114">式</text:span><text:span text:style-name="T115">、</text:span><text:span text:style-name="T116">如何克服</text:span><text:span text:style-name="T117">自殺低潮的故事與求助資源。</text:span></text:p>
        </text:list-item>
        <text:list-item>
          <text:p text:style-name="P118"><text:span text:style-name="T119">提供最新的地方/全國資源</text:span><text:span text:style-name="T120">，使讀者可以找到求助機構，得到鼓勵求助的信息和建議。</text:span></text:p>
        </text:list-item>
      </text:list>
      <text:p text:style-name="P121"/>
      <text:p text:style-name="P122">參、給網絡媒體、留言板、部落格和公民記者的建議</text:p>
      <text:list text:style-name="LFO1" text:continue-numbering="true">
        <text:list-item>
          <text:p text:style-name="P123"><text:span text:style-name="T124">部落格、公民記者和公眾評論者可以提供求助資源連結以協助減少自殺的模仿效應。</text:span></text:p>
        </text:list-item>
        <text:list-item>
          <text:p text:style-name="P125"><text:span text:style-name="T126">報導希望和康復的故事，提供克服自殺想法和增進抗壓能力的方式。</text:span></text:p>
        </text:list-item>
        <text:list-item>
          <text:p text:style-name="P127"><text:span text:style-name="T128">網</text:span><text:span text:style-name="T129">路</text:span><text:span text:style-name="T130">上</text:span><text:span text:style-name="T131">的</text:span><text:span text:style-name="T132">報導，照片/影片和故事</text:span><text:span text:style-name="T133">都</text:span><text:span text:style-name="T134">可能</text:span><text:span text:style-name="T135">成為熱門的話題，因此網路自殺報導遵循</text:span><text:span text:style-name="T136">規範</text:span><text:span text:style-name="T137">是相當重要的。</text:span></text:p>
        </text:list-item>
        <text:list-item>
          <text:p text:style-name="P138"><text:span text:style-name="T139">社群</text:span><text:span text:style-name="T140">網站往往成為紀念死者</text:span><text:span text:style-name="T141">的</text:span><text:span text:style-name="T142">地方，因此需要查看是否有攻擊性的言論或</text:span><text:span text:style-name="T143">有自殺意念的人</text:span><text:span text:style-name="T144">，並在</text:span><text:span text:style-name="T145">留言板</text:span><text:span text:style-name="T146">中有可以移除不適當留言的</text:span><text:span text:style-name="T147">使用</text:span><text:span text:style-name="T148">條款</text:span><text:span text:style-name="T149">、</text:span><text:span text:style-name="T150">政策和程序。</text:span></text:p>
        </text:list-item>
      </text:list>
      <text:p text:style-name="P151"/>
      <text:p text:style-name="P152">肆、自殺警訊</text:p>
      <text:list text:style-name="LFO1" text:continue-numbering="true">
        <text:list-item>
          <text:p text:style-name="P153">提到有自殺想法。</text:p>
        </text:list-item>
        <text:list-item>
          <text:p text:style-name="P154">找尋自殺方式。</text:p>
        </text:list-item>
        <text:list-item>
          <text:p text:style-name="P155">提到感到沒有希望或人生沒有目標。</text:p>
        </text:list-item>
        <text:list-item>
          <text:p text:style-name="P156">提到感到被困住或承受無法忍受的痛苦。</text:p>
        </text:list-item>
        <text:list-item>
          <text:p text:style-name="P157">提到變成他人的負擔。</text:p>
        </text:list-item>
        <text:list-item>
          <text:p text:style-name="P158">酒或藥物使用增加。</text:p>
        </text:list-item>
        <text:list-item>
          <text:p text:style-name="P159">表現焦慮，不安或不計後果。</text:p>
        </text:list-item>
        <text:list-item>
          <text:p text:style-name="P160">睡眠太少或太多。</text:p>
        </text:list-item>
        <text:list-item>
          <text:p text:style-name="P161">遠離人群或感到被孤立。</text:p>
        </text:list-item>
        <text:list-item>
          <text:p text:style-name="P162">表現出憤怒或提到要尋求報復。</text:p>
        </text:list-item>
        <text:list-item>
          <text:p text:style-name="P163">表現出極端的情緒變化。</text:p>
        </text:list-item>
      </text:list>
      <text:p text:style-name="P164">一個人出現越多的警訊，自殺風險越高。</text:p>
      <text:p text:style-name="P165"><text:span text:style-name="T166">自殺警訊和自殺行為是相關的，但不一定是自殺的原因。</text:span></text:p>
      <text:p text:style-name="P167"/>
      <text:p text:style-name="P168">伍、如何幫助有上述自殺警訊者</text:p>
      <text:p text:style-name="P169">若您週遭的人出現自殺警訊：</text:p>
      <text:list text:style-name="LFO2" text:continue-numbering="true">
        <text:list-item>
          <text:p text:style-name="P170">請不要讓他獨處。</text:p>
        </text:list-item>
        <text:list-item>
          <text:p text:style-name="P171">去除任何可能用於自殺的物品，如武器、酒精、藥物或尖銳物體。</text:p>
        </text:list-item>
        <text:list-item>
          <text:p text:style-name="P172">撥打求助電話(安心專線電話1925、生命線1995及張老師1980)。</text:p>
        </text:list-item>
        <text:list-item>
          <text:p text:style-name="P173"><text:span text:style-name="T174">帶他到</text:span><text:span text:style-name="T175">門診</text:span><text:span text:style-name="T176">尋求醫療或精神科專業人士的</text:span><text:span text:style-name="T177">協</text:span><text:span text:style-name="T178">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otham-Bold" svg:font-family="Gotham-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心理及口腔健康司廖恆逸</dc:creator>
    <meta:creation-date>2019-07-02T06:19:00Z</meta:creation-date>
    <dc:date>2019-07-02T06:20:00Z</dc:date>
    <meta:print-date>2015-02-16T02:04:00Z</meta:print-date>
    <meta:template xlink:href="Normal" xlink:type="simple"/>
    <meta:editing-cycles>2</meta:editing-cycles>
    <meta:editing-duration>PT60S</meta:editing-duration>
    <meta:document-statistic meta:page-count="2" meta:paragraph-count="2" meta:word-count="206" meta:character-count="1381" meta:row-count="9" meta:non-whitespace-character-count="1177"/>
  </office:meta>
</office:document-meta>
</file>